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Párrafodelista" style:list-style-name="LFO1" style:family="paragraph">
      <style:text-properties fo:font-size="16pt" style:font-size-asian="16pt" style:font-size-complex="16pt"/>
    </style:style>
    <style:style style:name="P4" style:parent-style-name="Párrafodelista" style:list-style-name="LFO1" style:family="paragraph">
      <style:text-properties fo:font-size="16pt" style:font-size-asian="16pt" style:font-size-complex="16pt"/>
    </style:style>
    <style:style style:name="P5" style:parent-style-name="Párrafodelista" style:list-style-name="LFO1" style:family="paragraph">
      <style:text-properties fo:font-size="16pt" style:font-size-asian="16pt" style:font-size-complex="16pt"/>
    </style:style>
    <style:style style:name="P6" style:parent-style-name="Párrafodelista" style:list-style-name="LFO1" style:family="paragraph">
      <style:text-properties fo:font-size="16pt" style:font-size-asian="16pt" style:font-size-complex="16pt"/>
    </style:style>
    <style:style style:name="P7" style:parent-style-name="Párrafodelista" style:list-style-name="LFO1" style:family="paragraph">
      <style:text-properties fo:font-size="16pt" style:font-size-asian="16pt" style:font-size-complex="16pt"/>
    </style:style>
    <style:style style:name="P8" style:parent-style-name="Párrafodelista" style:list-style-name="LFO1" style:family="paragraph">
      <style:text-properties fo:font-size="16pt" style:font-size-asian="16pt" style:font-size-complex="16pt"/>
    </style:style>
    <style:style style:name="P9" style:parent-style-name="Párrafodelista" style:list-style-name="LFO1" style:family="paragraph">
      <style:text-properties fo:font-size="16pt" style:font-size-asian="16pt" style:font-size-complex="16pt"/>
    </style:style>
    <style:style style:name="P10" style:parent-style-name="Párrafodelista" style:list-style-name="LFO1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Párrafodelista" style:list-style-name="LFO2" style:family="paragraph">
      <style:text-properties fo:font-size="16pt" style:font-size-asian="16pt" style:font-size-complex="16pt"/>
    </style:style>
    <style:style style:name="P14" style:parent-style-name="Párrafodelista" style:list-style-name="LFO2" style:family="paragraph">
      <style:text-properties fo:font-size="16pt" style:font-size-asian="16pt" style:font-size-complex="16pt"/>
    </style:style>
    <style:style style:name="P15" style:parent-style-name="Párrafodelista" style:list-style-name="LFO2" style:family="paragraph">
      <style:text-properties fo:font-size="16pt" style:font-size-asian="16pt" style:font-size-complex="16pt"/>
    </style:style>
    <style:style style:name="P16" style:parent-style-name="Párrafodelista" style:list-style-name="LFO2" style:family="paragraph">
      <style:text-properties fo:font-size="16pt" style:font-size-asian="16pt" style:font-size-complex="16pt"/>
    </style:style>
    <style:style style:name="P17" style:parent-style-name="Párrafodelista" style:list-style-name="LFO2" style:family="paragraph">
      <style:text-properties fo:font-size="16pt" style:font-size-asian="16pt" style:font-size-complex="16pt"/>
    </style:style>
    <style:style style:name="P18" style:parent-style-name="Párrafodelista" style:list-style-name="LFO2" style:family="paragraph">
      <style:text-properties fo:font-size="16pt" style:font-size-asian="16pt" style:font-size-complex="16pt"/>
    </style:style>
    <style:style style:name="P19" style:parent-style-name="Párrafodelista" style:list-style-name="LFO2" style:family="paragraph">
      <style:text-properties fo:font-size="16pt" style:font-size-asian="16pt" style:font-size-complex="16pt"/>
    </style:style>
    <style:style style:name="P20" style:parent-style-name="Párrafodelista" style:list-style-name="LFO2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Párrafodelista" style:list-style-name="LFO3" style:family="paragraph">
      <style:text-properties fo:font-size="16pt" style:font-size-asian="16pt" style:font-size-complex="16pt"/>
    </style:style>
    <style:style style:name="P25" style:parent-style-name="Párrafodelista" style:list-style-name="LFO3" style:family="paragraph">
      <style:text-properties fo:font-size="16pt" style:font-size-asian="16pt" style:font-size-complex="16pt"/>
    </style:style>
    <style:style style:name="P26" style:parent-style-name="Párrafodelista" style:list-style-name="LFO3" style:family="paragraph">
      <style:text-properties fo:font-size="16pt" style:font-size-asian="16pt" style:font-size-complex="16pt"/>
    </style:style>
    <style:style style:name="P27" style:parent-style-name="Párrafodelista" style:list-style-name="LFO3" style:family="paragraph">
      <style:text-properties fo:font-size="16pt" style:font-size-asian="16pt" style:font-size-complex="16pt"/>
    </style:style>
    <style:style style:name="P28" style:parent-style-name="Párrafodelista" style:list-style-name="LFO3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Párrafodelista" style:list-style-name="LFO4" style:family="paragraph">
      <style:text-properties fo:font-size="16pt" style:font-size-asian="16pt" style:font-size-complex="16pt"/>
    </style:style>
    <style:style style:name="P31" style:parent-style-name="Párrafodelista" style:list-style-name="LFO4" style:family="paragraph">
      <style:text-properties fo:font-size="16pt" style:font-size-asian="16pt" style:font-size-complex="16pt"/>
    </style:style>
    <style:style style:name="P32" style:parent-style-name="Párrafodelista" style:list-style-name="LFO4" style:family="paragraph">
      <style:text-properties fo:font-size="16pt" style:font-size-asian="16pt" style:font-size-complex="16pt"/>
    </style:style>
    <style:style style:name="P33" style:parent-style-name="Párrafodelista" style:list-style-name="LFO4" style:family="paragraph">
      <style:text-properties fo:font-size="16pt" style:font-size-asian="16pt" style:font-size-complex="16pt"/>
    </style:style>
    <style:style style:name="P34" style:parent-style-name="Párrafodelista" style:list-style-name="LFO4" style:family="paragraph">
      <style:text-properties fo:font-size="16pt" style:font-size-asian="16pt" style:font-size-complex="16pt"/>
    </style:style>
    <style:style style:name="P35" style:parent-style-name="Párrafodelista" style:list-style-name="LFO4" style:family="paragraph">
      <style:text-properties fo:font-size="16pt" style:font-size-asian="16pt" style:font-size-complex="16pt"/>
    </style:style>
    <style:style style:name="P36" style:parent-style-name="Párrafodelista" style:list-style-name="LFO4" style:family="paragraph">
      <style:text-properties fo:font-size="16pt" style:font-size-asian="16pt" style:font-size-complex="16pt"/>
    </style:style>
    <style:style style:name="P37" style:parent-style-name="Párrafodelista" style:list-style-name="LFO4" style:family="paragraph">
      <style:text-properties fo:font-size="16pt" style:font-size-asian="16pt" style:font-size-complex="16pt"/>
    </style:style>
    <style:style style:name="P38" style:parent-style-name="Párrafodelista" style:list-style-name="LFO4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Párrafodelista" style:list-style-name="LFO5" style:family="paragraph">
      <style:text-properties fo:font-size="16pt" style:font-size-asian="16pt" style:font-size-complex="16pt"/>
    </style:style>
    <style:style style:name="P42" style:parent-style-name="Párrafodelista" style:list-style-name="LFO5" style:family="paragraph">
      <style:text-properties fo:font-size="16pt" style:font-size-asian="16pt" style:font-size-complex="16pt"/>
    </style:style>
    <style:style style:name="P43" style:parent-style-name="Párrafodelista" style:list-style-name="LFO5" style:family="paragraph">
      <style:text-properties fo:font-size="16pt" style:font-size-asian="16pt" style:font-size-complex="16pt"/>
    </style:style>
    <style:style style:name="P44" style:parent-style-name="Párrafodelista" style:list-style-name="LFO5" style:family="paragraph">
      <style:text-properties fo:font-size="16pt" style:font-size-asian="16pt" style:font-size-complex="16pt"/>
    </style:style>
    <style:style style:name="P45" style:parent-style-name="Párrafodelista" style:list-style-name="LFO5" style:family="paragraph">
      <style:text-properties fo:font-size="16pt" style:font-size-asian="16pt" style:font-size-complex="16pt"/>
    </style:style>
    <style:style style:name="P46" style:parent-style-name="Párrafodelista" style:list-style-name="LFO5" style:family="paragraph">
      <style:text-properties fo:font-size="16pt" style:font-size-asian="16pt" style:font-size-complex="16pt"/>
    </style:style>
    <style:style style:name="P47" style:parent-style-name="Párrafodelista" style:list-style-name="LFO5" style:family="paragraph">
      <style:text-properties fo:font-size="16pt" style:font-size-asian="16pt" style:font-size-complex="16pt"/>
    </style:style>
    <style:style style:name="P48" style:parent-style-name="Párrafodelista" style:list-style-name="LFO5" style:family="paragraph"/>
    <style:style style:name="T49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SOLUCIÓN EJERCICIOS DE LENGUA DE COMPLEMENTO DIRECTO, INDIRECTO Y CIRCUSTANCIAL</text:p>
      <text:p text:style-name="P2">EJERCICIO 1</text:p>
      <text:list text:style-name="LFO1" text:continue-numbering="true">
        <text:list-item>
          <text:p text:style-name="P3">Lo hemos leído</text:p>
        </text:list-item>
        <text:list-item>
          <text:p text:style-name="P4">Mañana lo veré</text:p>
        </text:list-item>
        <text:list-item>
          <text:p text:style-name="P5">Lo alquilamos por poco dinero</text:p>
        </text:list-item>
        <text:list-item>
          <text:p text:style-name="P6">Las tejieron muy bonitas</text:p>
        </text:list-item>
        <text:list-item>
          <text:p text:style-name="P7">La quieren mucho</text:p>
        </text:list-item>
        <text:list-item>
          <text:p text:style-name="P8">Lo encontraron en el garaje</text:p>
        </text:list-item>
        <text:list-item>
          <text:p text:style-name="P9">Las sembré en el huerto</text:p>
        </text:list-item>
        <text:list-item>
          <text:p text:style-name="P10">Los cenamos ayer</text:p>
        </text:list-item>
      </text:list>
      <text:p text:style-name="P11">EJERCICIO 2</text:p>
      <text:p text:style-name="P12"/>
      <text:list text:style-name="LFO2" text:continue-numbering="true">
        <text:list-item>
          <text:p text:style-name="P13">Aquel edificio fue construido por mi primo. Aquel edificio</text:p>
        </text:list-item>
        <text:list-item>
          <text:p text:style-name="P14">El banco fue asaltado por unos ladrones. El banco</text:p>
        </text:list-item>
        <text:list-item>
          <text:p text:style-name="P15">La fiesta de inauguración fue organizada por Adela. La fiesta de inauguración</text:p>
        </text:list-item>
        <text:list-item>
          <text:p text:style-name="P16">Los heridos fueron atendidos por el doctor. Los heridos</text:p>
        </text:list-item>
        <text:list-item>
          <text:p text:style-name="P17">Las cortinas del salón fueron elegidas por su madre. Las cortinas del salón</text:p>
        </text:list-item>
        <text:list-item>
          <text:p text:style-name="P18">El ordenador de Lucía fue arreglado por Andrés. El ordenador de Lucía</text:p>
        </text:list-item>
        <text:list-item>
          <text:p text:style-name="P19">El fuego fue apagado por los bomberos inmediatamente. El fuego</text:p>
        </text:list-item>
        <text:list-item>
          <text:p text:style-name="P20">La carrera fue patrocinada por la empresa de Manuel. La carrera</text:p>
        </text:list-item>
      </text:list>
      <text:p text:style-name="P21"/>
      <text:p text:style-name="P22"/>
      <text:soft-page-break/>
      <text:p text:style-name="P23">EJERCICIO 3</text:p>
      <text:list text:style-name="LFO3" text:continue-numbering="true">
        <text:list-item>
          <text:p text:style-name="P24">F</text:p>
        </text:list-item>
        <text:list-item>
          <text:p text:style-name="P25">V</text:p>
        </text:list-item>
        <text:list-item>
          <text:p text:style-name="P26">V (en algunas ocasiones)</text:p>
        </text:list-item>
        <text:list-item>
          <text:p text:style-name="P27">V<text:s/>(pero eso no lo hemos dado para no liaros)</text:p>
        </text:list-item>
        <text:list-item>
          <text:p text:style-name="P28">F</text:p>
        </text:list-item>
      </text:list>
      <text:p text:style-name="P29">EJERCICIO 4</text:p>
      <text:list text:style-name="LFO4" text:continue-numbering="true">
        <text:list-item>
          <text:p text:style-name="P30">Con su nuevo novio, de compañía</text:p>
        </text:list-item>
        <text:list-item>
          <text:p text:style-name="P31">En la tienda de Juan, de lugar</text:p>
        </text:list-item>
        <text:list-item>
          <text:p text:style-name="P32">Muy poco, de cantidad, los fines de semana, de tiempo</text:p>
        </text:list-item>
        <text:list-item>
          <text:p text:style-name="P33">Con tu martillo, de instrumento</text:p>
        </text:list-item>
        <text:list-item>
          <text:p text:style-name="P34">PERDON; SE ME HA COLADO; PERDÖN</text:p>
        </text:list-item>
        <text:list-item>
          <text:p text:style-name="P35">Rápidamente, de modo</text:p>
        </text:list-item>
        <text:list-item>
          <text:p text:style-name="P36">Mucho, de cantidad. Por las noches, de tiempo</text:p>
        </text:list-item>
        <text:list-item>
          <text:p text:style-name="P37">Para nada, de finalidad, pero también podría ser de modo</text:p>
        </text:list-item>
        <text:list-item>
          <text:p text:style-name="P38">Por enfermedad, de causa</text:p>
        </text:list-item>
      </text:list>
      <text:p text:style-name="P39"/>
      <text:p text:style-name="P40">EJERCICIO 5</text:p>
      <text:list text:style-name="LFO5" text:continue-numbering="true">
        <text:list-item>
          <text:p text:style-name="P41">La fiesta sorpresa fue preparada por las amigas de mi hermana</text:p>
        </text:list-item>
        <text:list-item>
          <text:p text:style-name="P42">El <text:s/>viejo reloj de pared fue reparado por el relojero</text:p>
        </text:list-item>
        <text:list-item>
          <text:p text:style-name="P43">La casa fue pintada de azul por los pintores</text:p>
        </text:list-item>
        <text:list-item>
          <text:p text:style-name="P44">Los pacientes fueron atendidos por la enfermera en el centro de salud</text:p>
        </text:list-item>
        <text:list-item>
          <text:p text:style-name="P45">El sofá de Carmina fue arreglado por el tapicero</text:p>
        </text:list-item>
        <text:list-item>
          <text:p text:style-name="P46">Los caramelos fueron comprados por los niños en la tienda de la esquina</text:p>
        </text:list-item>
        <text:list-item>
          <text:p text:style-name="P47">Los pantalones de Pedro fueron cosidos por la abuela</text:p>
        </text:list-item>
        <text:list-item>
          <text:p text:style-name="P48"><text:span text:style-name="T49">Mi prima Mari Carmen fue arañada por el ga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-PEDRI</meta:initial-creator>
    <dc:creator>PILAR-PEDRI</dc:creator>
    <meta:creation-date>2020-03-20T07:11:00Z</meta:creation-date>
    <dc:date>2020-03-20T09:13:00Z</dc:date>
    <meta:template xlink:href="Normal" xlink:type="simple"/>
    <meta:editing-cycles>2</meta:editing-cycles>
    <meta:editing-duration>PT7320S</meta:editing-duration>
    <meta:document-statistic meta:page-count="3" meta:paragraph-count="3" meta:word-count="259" meta:character-count="1684" meta:row-count="11" meta:non-whitespace-character-count="1428"/>
  </office:meta>
</office:document-meta>
</file>