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size-complex="14pt"/>
    </style:style>
    <style:style style:name="P2" style:family="paragraph" style:parent-style-name="Standard">
      <style:text-properties style:font-name="Tahom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style:font-name="Tahoma" fo:font-size="14pt" fo:language="es" fo:country="none" style:text-underline-style="solid" style:text-underline-width="auto" style:text-underline-color="font-color" style:font-size-asian="14pt" style:font-size-complex="14pt"/>
    </style:style>
    <style:style style:name="P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Tahoma" fo:font-size="14pt" fo:language="es" fo:country="none" style:font-size-asian="14pt" style:font-size-complex="14pt"/>
    </style:style>
    <style:style style:name="P5" style:family="paragraph" style:parent-style-name="Text_20_body">
      <style:paragraph-properties fo:margin-left="1.27cm" fo:margin-right="0cm" fo:text-align="justify" style:justify-single-word="false" fo:text-indent="-0.635cm" style:auto-text-indent="false" fo:background-color="#ffffff">
        <style:background-image/>
      </style:paragraph-properties>
      <style:text-properties style:font-name="Tahoma" fo:font-size="14pt" style:font-size-asian="14pt" style:font-size-complex="14pt"/>
    </style:style>
    <style:style style:name="T1" style:family="text">
      <style:text-properties fo:font-style="italic"/>
    </style:style>
    <style:style style:name="T2" style:family="text">
      <style:text-properties fo:font-variant="normal" fo:text-transform="none" fo:color="#000000" fo:language="es" fo:country="none"/>
    </style:style>
    <style:style style:name="T3" style:family="text">
      <style:text-properties fo:color="#000000" fo:language="es" fo:country="none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s medias rojas</text:p>
      <text:p text:style-name="P4">Cuando la rapaza entró, cargada con el haz de leña que acababa de merodear en el monte del señor amo, el tío Clodio no levantó la cabeza, entregado a la ocupación de picar un cigarro, sirviéndose, en vez de navaja, de una uña córnea, color de ámbar oscuro, porque la había tostado el fuego de las apuradas colillas.</text:p>
      <text:p text:style-name="P4">Ildara soltó el peso en tierra y se atusó el cabello, peinado a la moda «de las señoritas» y revuelto por los enganchones de las ramillas que se agarraban a él. Después, con la lentitud de las faenas aldeanas, preparó el fuego, lo prendió, desgarró las berzas, las echó en el pote negro, en compañía de unas patatas mal troceadas y de unas judías asaz secas, de la cosecha anterior, sin remojar. Al cabo de estas operaciones, tenía el tío Clodio liado su cigarrillo, y lo chupaba desgarbadamente, haciendo en los carrillo dos hoyos como sumideros, grises, entre el azuloso de la descuidada barba.</text:p>
      <text:p text:style-name="P4">Sin duda la leña estaba húmeda de tanto llover la semana entera, y ardía mal, soltando una humareda acre; pero el labriego no reparaba: al humo ¡bah!, estaba él bien hecho desde niño. Como Ildara se inclinase para soplar y activar la llama, observó el viejo cosa más insólita: algo de color vivo, que emergía de las remendadas y encharcadas sayas de la moza... Una pierna robusta, aprisionada en una media roja, de algodón...</text:p>
      <text:p text:style-name="P1"/>
      <text:p text:style-name="P4">(<text:span text:style-name="T1">Las medias rojas. </text:span>Emilia Pardo Bazán)</text:p>
      <text:p text:style-name="P4"/>
      <text:p text:style-name="P5"><text:span text:style-name="T3">a)</text:span><text:span text:style-name="T2">      ¿Qué tipo de texto es? ¿Por qué?</text:span></text:p>
      <text:p text:style-name="P5"><text:span text:style-name="T3">b)</text:span><text:span text:style-name="T2">      Resume el argumento en unas 10 líneas, e inventa otro título</text:span></text:p>
      <text:p text:style-name="P5"><text:span text:style-name="T3">c)</text:span><text:span text:style-name="T2">      </text:span><text:span text:style-name="T3">Escribe en no menos de 10 líneas una narración tuya, de tu invención, con las siguientes características: </text:span></text:p>
      <text:p text:style-name="P5"><text:span text:style-name="T3">-</text:span><text:span text:style-name="T2">          </text:span><text:span text:style-name="T3">2 personajes protagonistas que serán hombre y mujer.</text:span></text:p>
      <text:p text:style-name="P5"><text:span text:style-name="T3">-</text:span><text:span text:style-name="T2">          </text:span><text:span text:style-name="T3">La acción transcurre durante la Edad Media en algún lugar del Valle del Tiétar <text:s/>(La Adrada, con su castillo, se presta mucho a ello, pero puede ser cualquier lugar)</text:span></text:p>
      <text:p text:style-name="P5"><text:span text:style-name="T3">-</text:span><text:span text:style-name="T2">          </text:span><text:span text:style-name="T3">Incluye rasgos realistas en la redacción.</text:span></text:p>
      <text:p text:style-name="P1"/>
      <text:p text:style-name="P2">ANALIZA MORFOLÓGICAMENTE<text:span text:style-name="T4"> (ES DECIR; DICIENDO SI SE TRATA DE NOMBRE, ADJETIVO, VERBO...) LAS SIGUIENTES PALABRAS:</text:span></text:p>
      <text:p text:style-name="P2"><text:span text:style-name="T4"/></text:p>
      <text:p text:style-name="P2"><text:span text:style-name="T4">LEÑA, HÚMEDA, PIERNA, ROBUSTA, LABRIEGO, HUMO, COLOR</text:span></text:p>
      <text:p text:style-name="P2"><text:span text:style-name="T4">(Cuando se trate de nombre o sustantivo, pon todas sus caracteristica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LAR GARDIAZABAL SERRANO</meta:initial-creator>
    <meta:creation-date>2020-04-14T10:25:47.79</meta:creation-date>
    <dc:date>2020-04-14T10:42:31.51</dc:date>
    <dc:creator>PILAR GARDIAZABAL SERRANO</dc:creator>
    <meta:editing-duration>PT00H16M49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14" meta:word-count="362" meta:character-count="2137"/>
  </office:meta>
</office:document-meta>
</file>