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text-properties style:font-name="Arial" style:font-name-complex="Arial" fo:font-size="14pt" style:font-size-asian="14pt" style:font-size-complex="14pt"/>
    </style:style>
    <style:style style:name="P3" style:parent-style-name="Normal" style:family="paragraph">
      <style:text-properties style:font-name="Arial" style:font-name-complex="Arial" fo:font-style="italic" style:font-style-asian="italic" fo:font-size="14pt" style:font-size-asian="14pt" style:font-size-complex="14pt"/>
    </style:style>
    <style:style style:name="P4" style:parent-style-name="Normal" style:family="paragraph">
      <style:text-properties style:font-name="Arial" style:font-name-complex="Arial" fo:font-style="italic" style:font-style-asian="italic" fo:font-size="14pt" style:font-size-asian="14pt" style:font-size-complex="14pt"/>
    </style:style>
    <style:style style:name="P5" style:parent-style-name="Normal" style:family="paragraph">
      <style:text-properties style:font-name="Arial" style:font-name-complex="Arial" fo:font-style="italic" style:font-style-asian="italic" fo:font-size="14pt" style:font-size-asian="14pt" style:font-size-complex="14pt"/>
    </style:style>
    <style:style style:name="P6" style:parent-style-name="Normal" style:family="paragraph">
      <style:text-properties style:font-name="Arial" style:font-name-complex="Arial" fo:font-size="14pt" style:font-size-asian="14pt" style:font-size-complex="14pt"/>
    </style:style>
    <style:style style:name="P7" style:parent-style-name="Normal" style:family="paragraph">
      <style:text-properties style:font-name="Arial" style:font-name-complex="Arial" fo:font-weight="bold" style:font-weight-asian="bold" fo:font-size="14pt" style:font-size-asian="14pt" style:font-size-complex="14pt" fo:language="en" fo:country="US"/>
    </style:style>
    <style:style style:name="P8" style:parent-style-name="Normal" style:family="paragraph">
      <style:text-properties style:font-name="Arial" style:font-name-complex="Arial" fo:font-size="14pt" style:font-size-asian="14pt" style:font-size-complex="14pt" fo:language="en" fo:country="US"/>
    </style:style>
    <style:style style:name="P9" style:parent-style-name="Normal" style:family="paragraph">
      <style:text-properties style:font-name="Arial" style:font-name-complex="Arial" fo:font-size="14pt" style:font-size-asian="14pt" style:font-size-complex="14pt"/>
    </style:style>
    <style:style style:name="P10" style:parent-style-name="Normal" style:family="paragraph">
      <style:text-properties style:font-name="Arial" style:font-name-complex="Arial" fo:font-size="14pt" style:font-size-asian="14pt" style:font-size-complex="14pt"/>
    </style:style>
    <style:style style:name="P11" style:parent-style-name="Normal" style:family="paragraph">
      <style:text-properties style:font-name="Arial" style:font-name-complex="Arial" fo:font-size="14pt" style:font-size-asian="14pt" style:font-size-complex="14pt"/>
    </style:style>
    <style:style style:name="P12" style:parent-style-name="Normal" style:family="paragraph">
      <style:text-properties style:font-name="Arial" style:font-name-complex="Arial" fo:font-size="14pt" style:font-size-asian="14pt" style:font-size-complex="14pt"/>
    </style:style>
    <style:style style:name="P13" style:parent-style-name="Normal" style:family="paragraph">
      <style:text-properties style:font-name="Arial" style:font-name-complex="Arial" fo:font-size="14pt" style:font-size-asian="14pt" style:font-size-complex="14pt"/>
    </style:style>
    <style:style style:name="P14" style:parent-style-name="Normal" style:family="paragraph">
      <style:text-properties style:font-name="Arial" style:font-name-complex="Arial" fo:font-size="14pt" style:font-size-asian="14pt" style:font-size-complex="14pt"/>
    </style:style>
    <style:style style:name="P15" style:parent-style-name="Normal" style:family="paragraph">
      <style:text-properties style:font-name="Arial" style:font-name-complex="Arial" fo:font-size="14pt" style:font-size-asian="14pt" style:font-size-complex="14pt"/>
    </style:style>
    <style:style style:name="P16" style:parent-style-name="Normal" style:family="paragraph">
      <style:text-properties style:font-name="Arial" style:font-name-complex="Arial" fo:font-size="14pt" style:font-size-asian="14pt" style:font-size-complex="14pt"/>
    </style:style>
    <style:style style:name="P17" style:parent-style-name="Normal" style:family="paragraph">
      <style:text-properties style:font-name="Arial" style:font-name-complex="Arial" fo:font-size="14pt" style:font-size-asian="14pt" style:font-size-complex="14pt"/>
    </style:style>
    <style:style style:name="P18" style:parent-style-name="Normal" style:family="paragraph">
      <style:text-properties style:font-name="Arial" style:font-name-complex="Arial" fo:font-size="14pt" style:font-size-asian="14pt" style:font-size-complex="14pt"/>
    </style:style>
    <style:style style:name="P19" style:parent-style-name="Normal" style:family="paragraph">
      <style:text-properties style:font-name="Arial" style:font-name-complex="Arial" fo:font-size="14pt" style:font-size-asian="14pt" style:font-size-complex="14pt"/>
    </style:style>
    <style:style style:name="P20" style:parent-style-name="Normal" style:family="paragraph">
      <style:text-properties style:font-name="Arial" style:font-name-complex="Arial" fo:font-size="14pt" style:font-size-asian="14pt" style:font-size-complex="14pt"/>
    </style:style>
    <style:style style:name="P21" style:parent-style-name="Normal" style:family="paragraph">
      <style:text-properties style:font-name="Arial" style:font-name-complex="Arial" fo:font-size="14pt" style:font-size-asian="14pt" style:font-size-complex="14pt"/>
    </style:style>
    <style:style style:name="P22" style:parent-style-name="Normal" style:family="paragraph">
      <style:text-properties style:font-name="Arial" style:font-name-complex="Arial" fo:font-size="14pt" style:font-size-asian="14pt" style:font-size-complex="14pt"/>
    </style:style>
    <style:style style:name="P23" style:parent-style-name="Normal" style:family="paragraph">
      <style:text-properties style:font-name="Arial" style:font-name-complex="Arial" fo:font-size="14pt" style:font-size-asian="14pt" style:font-size-complex="14pt"/>
    </style:style>
    <style:style style:name="P24" style:parent-style-name="Normal" style:family="paragraph">
      <style:text-properties style:font-name="Arial" style:font-name-complex="Arial" fo:font-size="14pt" style:font-size-asian="14pt" style:font-size-complex="14pt"/>
    </style:style>
    <style:style style:name="P25" style:parent-style-name="Normal" style:family="paragraph">
      <style:paragraph-properties fo:text-align="center"/>
      <style:text-properties style:font-name="Arial" style:font-name-complex="Arial" fo:font-style="italic" style:font-style-asian="italic" fo:font-size="14pt" style:font-size-asian="14pt" style:font-size-complex="14pt" style:text-underline-type="single" style:text-underline-style="solid" style:text-underline-width="auto" style:text-underline-mode="continuous"/>
    </style:style>
    <style:style style:name="P26" style:parent-style-name="Normal" style:family="paragraph">
      <style:paragraph-properties fo:text-align="center"/>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Párrafodelista" style:list-style-name="LFO1" style:family="paragraph">
      <style:text-properties style:font-name="Arial" style:font-name-complex="Arial" fo:font-style="italic" style:font-style-asian="italic" fo:font-size="14pt" style:font-size-asian="14pt" style:font-size-complex="14pt"/>
    </style:style>
    <style:style style:name="P29" style:parent-style-name="Párrafodelista" style:list-style-name="LFO1" style:family="paragraph">
      <style:text-properties style:font-name="Arial" style:font-name-complex="Arial" fo:font-style="italic" style:font-style-asian="italic" fo:font-size="14pt" style:font-size-asian="14pt" style:font-size-complex="14pt"/>
    </style:style>
    <style:style style:name="P30" style:parent-style-name="Párrafodelista" style:list-style-name="LFO1" style:family="paragraph">
      <style:text-properties style:font-name="Arial" style:font-name-complex="Arial" fo:font-style="italic" style:font-style-asian="italic" fo:font-size="14pt" style:font-size-asian="14pt" style:font-size-complex="14pt"/>
    </style:style>
    <style:style style:name="P31" style:parent-style-name="Párrafodelista" style:list-style-name="LFO1" style:family="paragraph">
      <style:text-properties style:font-name="Arial" style:font-name-complex="Arial" fo:font-style="italic" style:font-style-asian="italic" fo:font-size="14pt" style:font-size-asian="14pt" style:font-size-complex="14pt"/>
    </style:style>
    <style:style style:name="P32" style:parent-style-name="Párrafodelista" style:list-style-name="LFO1" style:family="paragraph">
      <style:text-properties style:font-name="Arial" style:font-name-complex="Arial" fo:font-style="italic" style:font-style-asian="italic" fo:font-size="14pt" style:font-size-asian="14pt" style:font-size-complex="14pt"/>
    </style:style>
    <style:style style:name="P33" style:parent-style-name="Párrafodelista" style:list-style-name="LFO1" style:family="paragraph">
      <style:text-properties style:font-name="Arial" style:font-name-complex="Arial" fo:font-style="italic" style:font-style-asian="italic" fo:font-size="14pt" style:font-size-asian="14pt" style:font-size-complex="14pt"/>
    </style:style>
    <style:style style:name="P34" style:parent-style-name="Párrafodelista" style:list-style-name="LFO1" style:family="paragraph">
      <style:text-properties style:font-name="Arial" style:font-name-complex="Arial" fo:font-style="italic" style:font-style-asian="italic" fo:font-size="14pt" style:font-size-asian="14pt" style:font-size-complex="14pt"/>
    </style:style>
    <style:style style:name="P35" style:parent-style-name="Párrafodelista" style:list-style-name="LFO1" style:family="paragraph"/>
    <style:style style:name="T36" style:parent-style-name="Fuentedepárrafopredeter." style:family="text">
      <style:text-properties style:font-name="Arial" style:font-name-complex="Arial" fo:font-style="italic" style:font-style-asian="italic" fo:font-size="14pt" style:font-size-asian="14pt" style:font-size-complex="14pt"/>
    </style:style>
  </office:automatic-styles>
  <office:body>
    <office:text text:use-soft-page-breaks="true">
      <text:p text:style-name="P1">ESO SOCIALES</text:p>
      <text:p text:style-name="P2"/>
      <text:p text:style-name="P3">A continuación te presento un texto de Nieves Concostrina, aunque te parezca largo, seguro que te gusta, ya que la autora es muy amena, muy irónica y muy divertida. Nos relata un episodio desconocido de la Historia de España, la boda de Felipe II con María de Inglaterra.</text:p>
      <text:p text:style-name="P4">Comprobarás que ni Gran Hermano, ni Sálvame les llegan a la suela de los zapatos. ¡Para que luego digan que la Historia es aburrida!!</text:p>
      <text:p text:style-name="P5"><text:s text:c="2"/>Después de leerlo, responde a las cuestiones que se plantean</text:p>
      <text:p text:style-name="P6"/>
      <text:p text:style-name="P7">1554: PHILIP OF SPAIN, por Nieves Concostrina</text:p>
      <text:p text:style-name="P8"/>
      <text:p text:style-name="P9">23 de julio de 1554. Catedral de Winchester. En el altar mayor dos novios están a punto de darse el sí quiero. Ella se llama María y es reina de Inglaterra. El novio es un príncipe español que atiende por Philip. Hasta aquí, todo más o menos dentro de los límites aceptables, si no fuera porque la madre de la novia era tía abuela del novio; si no fuera porque el suegro de la novia era también su primo; si no fuera porque el novio era además sobrino segundo de su novia; si no fuera porque la novia era nieta de los reyes Católicos, y el novio, el biznieto. Si no fuera porque aquella boda real era un soberano disparate.<text:s/></text:p>
      <text:p text:style-name="P10">No es este un episodio muy publicitado. Los británicos no lo airean mucho porque les da repelús pensar que el ultra<text:s/>católico Philip of Spain llegó a ser rey de Inglaterra antes de serlo en España. <text:s/>Y a los españoles apenas nos informaron en la escuela porque interesaba más insistir en el papel de Felipe II como rey combativo contra la Inglaterra protestante. No encajaba bien explicar que el mismo rey que envió a la Gran Armada a pegarse contra los ingleses y los elementos, unos años antes había sido rey de ese país que luego pretendía invadir.</text:p>
      <text:soft-page-break/>
      <text:p text:style-name="P11">Todo este devenir histórico es, como poco, extravagante. Tan extravagante<text:s/>como la boda que unió al príncipe español Felipe con la reina María. Pero es que ese matrimonio formaba parte de un plan: por una parte conseguir que Inglaterra volviera al redil católico, apostólico y romano, que desterrara para siempre el Anglicanismo que dejó instaurado Enrique VIII, el padre de la novia. Y por otro lado, consolidar la alianza entre Inglaterra <text:s/>y España con la común enemiga, Francia.<text:s/></text:p>
      <text:p text:style-name="P12">Pero el heredero que tendría que hacer posible todo eso no iba a llegar ni con reproducción asistida. Repasemos a la parentela para pasar inmediatamente después a los cotilleos.</text:p>
      <text:p text:style-name="P13">Los padres de la novia fueron Enrique VIII y Catalina de Aragón, hija de Isabel y Fernando. un matrimonio que era muy católico al principio: por eso su hija, la niña María salió católica hasta la médula. Pero luego, Enrique VIII se lió con Ana Bolena, se empeñó en divorciarse de Catalina y revolucionó Inglaterra, inventándose otra religión, y enviando a freír espárragos al papa de Roma.</text:p>
      <text:p text:style-name="P14">El padre del novio era el emperador Carlos V (nieto de Isabel y Fernando), puesto que era sobrino de Catalina también era primo hermano de la novia de su hijo.<text:s/>No se agobien si se han perdido… cómo para no perderse. Si se perdían hasta ellos mismos con todo ese follón de parentescos.</text:p>
      <text:p text:style-name="P15">El caso es que cuando Enrique VIII murió, Inglaterra ya era oficialmente anglicana; se había separado de Roma. Pero el trono lo heredó su hija María, y ella quería que Inglaterra volviera a ser católica. Para eso necesitaba a un marido católico con el que tener un hijo católico.</text:p>
      <text:p text:style-name="P16">El elegido fue el príncipe Felipe, su sobrino segundo y heredero del trono español, el que acabaría siendo Philip I of England antes <text:s/>de ser Felipe II de España.</text:p>
      <text:p text:style-name="P17">El apaño familiar venía bien a las dos partes. A ella, a la reina María I, por lo ya dicho; y a Felipe, porque con esa boda quedarían íntimamente unidas las coronas de España e Inglaterra y con ellas<text:s/><text:soft-page-break/>todas sus posesiones, con lo que eso tenía de estrategia política, militar y territorial para hacerle la pinza a Francia.</text:p>
      <text:p text:style-name="P18">Pero ese matrimonio no gustaba al parlamento de Inglaterra. <text:s/>Además, los ingleses estaban contentos habiéndose sacudido la obediencia a Roma, y los españoles no les caíamos bien. Intentaron disuadir a la reina para que se buscara otro novio, como si María con 38 tacos tuviera mucho tiempo<text:s/>para seguir buscando. Y encima, con el carácter que tenía la señora. Mi matrimonio es asunto mío, contestó arrogante a los que intentaron disuadirla de que se casara con el príncipe español. El sector crítico con aquella boda tragó con que Felipe se convirtiera en rey consorte de Inglaterra, pero al menos consiguió, de que en caso de que la reina muriera sin hijos, Felipe perdiera el cargo y se volviera por donde había venido.</text:p>
      <text:p text:style-name="P19">Hasta aquí la cuestión política. Vamos al<text:s/>chafardero</text:p>
      <text:p text:style-name="P20">En el altar de Catedral de Winchester, la novia intentaba frenar una sonrisa de oreja a oreja para disimular que apenas la quedaban dientes. Se sentía feliz, porque se estaba casando con un pibe rubito de 27 años recién cumplidos. El novio, en cambio, llevaba un nudo en el estómago porque lo último que le apetecía era casarse con su tía segunda, aun virgen pese a sus 38 años. Y esa virginidad tendría que remediarla él. La reina María I de Inglaterra no había conocido varón porque ella no se dejaba, y porque ningún varón puso interés en conocerla a ella. La mujer no tenía buen carácter, guapa tampoco era, se atiborraba de dulces y perdió casi todos los dientes. Su gesto era muy áspero… en fin, que no era la novia ideal. Ruiz Gómez de Silva, príncipe de Éboli, el marido de la tuerta, que era amigo y consejero del novio, reconoció que era necesaria mucha resignación cristiana para tragar ese<text:s/>cáliz. Pero ojo, que cuando esa situación se daba al contrario, parecía normal. Estaba bien visto<text:s/>que un rey feo, viejuno y desdentado se pudiera casar con una jovencita, pero no tanto que una reina feucha, mayorcita y achacosa eligiese como marido a un yogurín. Cosas de la época.</text:p>
      <text:p text:style-name="P21">También es cierto que si en el caso del matrimonio de la reina María lo que primaba era la búsqueda de un heredero… hombre, no<text:s/><text:soft-page-break/>encajaba bien que la encargada de parirlo tuviera el arroz a punto de pasarse. Aquella pareja se mirara por donde se mirara no estaba bien calculada</text:p>
      <text:p text:style-name="P22">(….)</text:p>
      <text:p text:style-name="P23">Finalmente se demostró que aquel matrimonio no iba a ninguna parte. Y al final ocurrió lo que los ingleses deseaban: que la reina se muriera sin heredero, que Philip se largara con viento fresco para poder dedicarle otra pedorreta al papa de Roma y volver a ser anglicanos. María I de Inglaterra murió con el nombre de Felipe en sus labios, Felipe hizo las maletas… y a tomar vientos los planes del imperio Católico-anglo spanish.</text:p>
      <text:p text:style-name="P24"/>
      <text:p text:style-name="P25">CONTESTA A LAS SIGUIENTES PREGUNTAS</text:p>
      <text:p text:style-name="P26">(te ayudará que leas las “entrevistas a Carlos I y Felipe II)</text:p>
      <text:p text:style-name="P27"/>
      <text:list text:style-name="LFO1" text:continue-numbering="true">
        <text:list-item>
          <text:p text:style-name="P28">¿De quién era hijo y nieto Felipe II?</text:p>
        </text:list-item>
        <text:list-item>
          <text:p text:style-name="P29">¿De quién era hija y nieta María Tudor?</text:p>
        </text:list-item>
        <text:list-item>
          <text:p text:style-name="P30">¿Qué parentesco había entre ambos?</text:p>
        </text:list-item>
        <text:list-item>
          <text:p text:style-name="P31">¿Qué problema vivía la cristiandad en Europa?</text:p>
        </text:list-item>
        <text:list-item>
          <text:p text:style-name="P32">Aunque en este texto no lo ponga; ¿Recuerdas el nombre del “fundador” del Protestantismo?</text:p>
        </text:list-item>
        <text:list-item>
          <text:p text:style-name="P33">Resume el texto en unas 10 líneas</text:p>
        </text:list-item>
        <text:list-item>
          <text:p text:style-name="P34">Como hemos visto, esta boda “molaba” mucho… imagina que eres un españolito o españolita de la época, y piensa 3 argumentos para estar a favor de la boda, y otros tres para estar en contra</text:p>
        </text:list-item>
        <text:list-item>
          <text:p text:style-name="P35"><text:span text:style-name="T36">Pon un título a este text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LAR-PEDRI</meta:initial-creator>
    <dc:creator>PILAR-PEDRI</dc:creator>
    <meta:creation-date>2020-03-30T12:03:00Z</meta:creation-date>
    <dc:date>2020-03-30T12:03:00Z</dc:date>
    <meta:template xlink:href="Normal" xlink:type="simple"/>
    <meta:editing-cycles>2</meta:editing-cycles>
    <meta:editing-duration>PT0S</meta:editing-duration>
    <meta:document-statistic meta:page-count="4" meta:paragraph-count="14" meta:word-count="1088" meta:character-count="7059" meta:row-count="49" meta:non-whitespace-character-count="5985"/>
  </office:meta>
</office:document-meta>
</file>